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ustaaf de Smetstraat 4 5645ET Eindhoven, Molenstraat 23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23 5664HV Geldrop</text:p>
            <text:p text:style-name="common-al">Verzenddatum besluit: 13-02-2024</text:p>
            <text:p text:style-name="common-al">Omschrijving: (interne) uitbreiding horeca activiteit in de Weeffabriek</text:p>
            <text:p text:style-name="common-al">Zaaknummer: 177119688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26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68885</meta:user-defined>
    <meta:user-defined meta:name="DCTERMS.abstract">Molenstraat 23 - Uitbreiding horecavergunning Weeffabriek</meta:user-defined>
    <dc:language>nl</dc:language>
    <meta:user-defined meta:name="OVERHEIDop.locatietype/OVERHEIDop.gebiedsmarkering">Punt</meta:user-defined>
    <meta:user-defined meta:name="DC.title">Kennisgeving verleende omgevingsvergunningen met reguliere procedure Gustaaf de Smetstraat 4 5645ET Eindhoven, Molenstraat 23 5664HV Geldrop</meta:user-defined>
    <meta:user-defined meta:name="OVERHEIDop.datumEindeReactietermijn">2024-04-17</meta:user-defined>
    <meta:user-defined meta:name="OVERHEIDop.terinzageleggingBG">https://mijnpublicaties.nl/Publicatie/a488d589-12d3-4536-9deb-08dc27accadd</meta:user-defined>
    <meta:user-defined meta:name="DCTERMS.W3CDTF/DCTERMS.available">2024-02-22</meta:user-defined>
    <meta:user-defined meta:name="DCTERMS.W3CDTF/OVERHEIDop.jaargang">2024</meta:user-defined>
    <meta:user-defined meta:name="OVERHEIDop.publicationIssue">72662</meta:user-defined>
    <meta:user-defined meta:name="OVERHEIDop.GmbID/DC.identifier">gmb-2024-72662</meta:user-defined>
    <meta:user-defined meta:name="OVERHEIDop.versieInformatie"/>
  </office:meta>
</office:document-meta>
</file>