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 MAA00 E 1097 te Maarsbergen, Ecoduct N226 Maarsbergen (RX2023-00003023, 1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al perceel MAA00 E 1097 te Maarsbergen, Ecoduct N226 Maarsbergen (RX2023-00003023, 13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66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3023</meta:user-defined>
    <meta:user-defined meta:name="DCTERMS.abstract">kadastraal perceel MAA00 E 1097 te Maarsbergen, Ecoduct N226 Maarsbergen (RX2023-00003023, 13 februari 2024)</meta:user-defined>
    <dc:language>nl</dc:language>
    <meta:user-defined meta:name="OVERHEIDop.locatietype/OVERHEIDop.gebiedsmarkering">Punt</meta:user-defined>
    <meta:user-defined meta:name="DC.title">Gemeente Utrechtse Heuvelrug, verlenging beslistermijn omgevingsvergunning - kadastraal perceel MAA00 E 1097 te Maarsbergen, Ecoduct N226 Maarsbergen (RX2023-00003023, 13 februari 2024)</meta:user-defined>
    <meta:user-defined meta:name="DCTERMS.W3CDTF/DCTERMS.available">2024-02-15</meta:user-defined>
    <meta:user-defined meta:name="DCTERMS.W3CDTF/OVERHEIDop.jaargang">2024</meta:user-defined>
    <meta:user-defined meta:name="OVERHEIDop.publicationIssue">72661</meta:user-defined>
    <meta:user-defined meta:name="OVERHEIDop.GmbID/DC.identifier">gmb-2024-72661</meta:user-defined>
    <meta:user-defined meta:name="OVERHEIDop.versieInformatie"/>
  </office:meta>
</office:document-meta>
</file>