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voor het aanwijzen van twee parkeerplaatsen ten behoeve van elektrisch laden nabij Zandvoortweg 3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109</text:p>
            <text:p text:style-name="common-al">Datum besluit: 13 februari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burgemeester en wethouders bij besluit van 8 november 2023 hebben besloten twee parkeerplaatsen tegenover Thorbeckelaan 2/2A te Baarn aan te wijzen als parkeergelegenheid alleen bestemd voor elektrische voertuigen met gebruik van de laadpaal;</text:p>
              </text:list-item>
              <text:list-item text:style-override="id1-3-2-2-1-8-2">
                <text:number>•</text:number>
                <text:p text:style-name="al">dit besluit is gepubliceerd in Gemeenteblad 2023 met nummer 476334;</text:p>
              </text:list-item>
              <text:list-item text:style-override="id1-3-2-2-1-8-3">
                <text:number>•</text:number>
                <text:p text:style-name="al">tegen dit besluit diverse omwonenden bezwaar hebben ingediend;</text:p>
              </text:list-item>
              <text:list-item text:style-override="id1-3-2-2-1-8-4">
                <text:number>•</text:number>
                <text:p text:style-name="al">op een eerder voornemen om deze laadpaal te realiseren zienswijzen zijn ingediend;</text:p>
              </text:list-item>
              <text:list-item text:style-override="id1-3-2-2-1-8-5">
                <text:number>•</text:number>
                <text:p text:style-name="al">naar aanleiding van deze zienswijzen de toezegging is gedaan dat de betreffende locatie niet zal worden aangewezen als laadplek;</text:p>
              </text:list-item>
              <text:list-item text:style-override="id1-3-2-2-1-8-6">
                <text:number>•</text:number>
                <text:p text:style-name="al">deze toezegging bij het nemen van het verkeersbesluit van 8 november niet in acht is genomen;</text:p>
              </text:list-item>
              <text:list-item text:style-override="id1-3-2-2-1-8-7">
                <text:number>•</text:number>
                <text:p text:style-name="al">het genomen verkeersbesluit daarom geen recht doet aan eerder gedane toezeggingen;</text:p>
              </text:list-item>
              <text:list-item text:style-override="id1-3-2-2-1-8-8">
                <text:number>•</text:number>
                <text:p text:style-name="al">het daarom gewenst is om, met inachtneming van het bepaalde in artikel 6:19 van de Awb, het eerder genomen verkeersbesluit van 8 november 2023 in te trekken;</text:p>
              </text:list-item>
              <text:list-item text:style-override="id1-3-2-2-1-8-9">
                <text:number>•</text:number>
                <text:p text:style-name="al">de betreffende parkeerplekken in de Thorbeckelaan daarmee niet gereserveerd worden als ‘Parkeergelegenheid alleen bestemd voor het opladen van elektrische voertuigen’.</text:p>
              </text:list-item>
            </text:list>
            <text:p text:style-name="common-al"/>
            <text:p text:style-name="common-al">Op grond van vorenstaande overwegingen besluiten burgemeester en wethouders,</text:p>
            <text:list text:style-name="id1-3-2-2-1-11">
              <text:list-item text:style-override="id1-3-2-2-1-11-1">
                <text:number>1.</text:number>
                <text:p text:style-name="al">het verkeersbesluit ‘voor het aanwijzen van twee parkeerplaatsen ten behoeve van elektrisch laden nabij Zandvoortweg 32’, gepubliceerd in Gemeenteblad 2023, nr. 476334, in te trekken;</text:p>
              </text:list-item>
              <text:list-item text:style-override="id1-3-2-2-1-11-2">
                <text:number>2.</text:number>
                <text:p text:style-name="al">het verkeersbord E8c –“Parkeergelegenheid alleen bestemd voor het opladen van elektrische voertuigen”–  van Bijlage 1 van het RVV-1990 met onderbord OB504 met twee pijlen schuin naar links- en rechtsonder, niet te plaatsen.</text:p>
              </text:list-item>
            </text:list>
            <text:p text:style-name="common-al"/>
            <text:p text:style-name="common-al"/>
            <text:p text:style-name="last-al">Baarn, 13 februari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65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Intrekken verkeersbesluit voor het aanwijzen van twee parkeerplaatsen ten behoeve van elektrisch laden - nabij Zandvoortweg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109</meta:user-defined>
    <meta:user-defined meta:name="DCTERMS.abstract">Intrekken verkeersbesluit voor het aanwijzen van twee parkeerplaatsen ten behoeve van elektrisch laden nabij Zandvoortweg 32</meta:user-defined>
    <meta:user-defined meta:name="OVERHEIDop.verkeersbordcode">E8c</meta:user-defined>
    <dc:language>nl</dc:language>
    <meta:user-defined meta:name="OVERHEIDop.locatietype/OVERHEIDop.gebiedsmarkering">Vlak</meta:user-defined>
    <meta:user-defined meta:name="DC.title">Intrekken verkeersbesluit voor het aanwijzen van twee parkeerplaatsen ten behoeve van elektrisch laden nabij Zandvoortweg 32</meta:user-defined>
    <meta:user-defined meta:name="DCTERMS.W3CDTF/DCTERMS.available">2024-02-15</meta:user-defined>
    <meta:user-defined meta:name="DCTERMS.W3CDTF/OVERHEIDop.jaargang">2024</meta:user-defined>
    <meta:user-defined meta:name="OVERHEIDop.publicationIssue">72658</meta:user-defined>
    <meta:user-defined meta:name="OVERHEIDop.GmbID/DC.identifier">gmb-2024-72658</meta:user-defined>
    <meta:user-defined meta:name="OVERHEIDop.versieInformatie"/>
  </office:meta>
</office:document-meta>
</file>