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9-1 1054C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9-1 1054CX Amsterdam, Eerste Helmersstraat 9-2 1054CX Amsterdam, Eerste Helmersstraat 9-3 1054CX Amsterdam, Eerste Helmersstraat 9-H 1054CX Amsterdam, Eerste Helmersstraat 11 1054CX Amsterdam, Eerste Helmersstraat 13-1 1054CX Amsterdam, Eerste Helmersstraat 13-2 1054CX Amsterdam, Eerste Helmersstraat 13-3 1054CX Amsterdam, Eerste Helmersstraat 15-1 1054CX Amsterdam, Eerste Helmersstraat 15-2 1054CX Amsterdam, Eerste Helmersstraat 15-3 1054CX Amsterdam, Eerste Helmersstraat 15-H 1054CX Amsterdam</text:p>
            <text:p text:style-name="common-al">Omschrijving: vervangen van de kozijnen aan de voorzijde en het isoleren van de achtergevel aan de buitenzijde met behoud van de woningen</text:p>
            <text:p text:style-name="common-al">Datum ontvangst: 28-12-2023</text:p>
            <text:p text:style-name="common-al">Zaaknummer: Z2023-W005257</text:p>
            <text:p text:style-name="common-al">OLO nummer: 82935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257</meta:user-defined>
    <meta:user-defined meta:name="DCTERMS.abstract">vervangen van de kozijnen aan de voorzijde en het isoleren van de achtergevel aan de buitenzijde met behoud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erste Helmersstraat 9-1 1054CX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55</meta:user-defined>
    <meta:user-defined meta:name="OVERHEIDop.GmbID/DC.identifier">gmb-2024-72655</meta:user-defined>
    <meta:user-defined meta:name="OVERHEIDop.versieInformatie"/>
  </office:meta>
</office:document-meta>
</file>