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40 appartementen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Bastion l: Courtine 86 t/m 104, Bastion ll: Courtine 64 t/m 84, Bastion lll: Courtine 26 t/m 62, 4254 VJ, </text:span>het bouwen van 40 appartementen (2024-000467); verzonden op 9 febr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265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5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5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40 appartementen in Sleeuwijk</meta:user-defined>
    <meta:user-defined meta:name="DCTERMS.W3CDTF/DCTERMS.available">2024-02-15</meta:user-defined>
    <meta:user-defined meta:name="DCTERMS.W3CDTF/OVERHEIDop.jaargang">2024</meta:user-defined>
    <meta:user-defined meta:name="OVERHEIDop.publicationIssue">72652</meta:user-defined>
    <meta:user-defined meta:name="OVERHEIDop.GmbID/DC.identifier">gmb-2024-72652</meta:user-defined>
    <meta:user-defined meta:name="OVERHEIDop.versieInformatie"/>
  </office:meta>
</office:document-meta>
</file>