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lagen en veranderen van een kap van 2 tiny houses aan de Rijksweg 43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43, 4255 GG, </text:span>kap van 2 tiny houses veranderen en verlagen (2024-000460); verzonden op 8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64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4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4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lagen en veranderen van een kap van 2 tiny houses aan de Rijksweg 43 in Nieuwendijk</meta:user-defined>
    <meta:user-defined meta:name="DCTERMS.W3CDTF/DCTERMS.available">2024-02-15</meta:user-defined>
    <meta:user-defined meta:name="DCTERMS.W3CDTF/OVERHEIDop.jaargang">2024</meta:user-defined>
    <meta:user-defined meta:name="OVERHEIDop.publicationIssue">72649</meta:user-defined>
    <meta:user-defined meta:name="OVERHEIDop.GmbID/DC.identifier">gmb-2024-72649</meta:user-defined>
    <meta:user-defined meta:name="OVERHEIDop.versieInformatie"/>
  </office:meta>
</office:document-meta>
</file>