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werktuigenstalling en het aanleggen van een uitrit aan de Loswal 6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Loswal 6a, 4271 BA, </text:span>werktuigenstalling plaatsen en uitrit aanleggen (2023-039676); verzonden op 6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plaatsen van een werktuigenstalling en het aanleggen van een uitrit aan de Loswal 6a in Dussen</meta:user-defined>
    <meta:user-defined meta:name="DCTERMS.W3CDTF/DCTERMS.available">2024-02-15</meta:user-defined>
    <meta:user-defined meta:name="DCTERMS.W3CDTF/OVERHEIDop.jaargang">2024</meta:user-defined>
    <meta:user-defined meta:name="OVERHEIDop.publicationIssue">72638</meta:user-defined>
    <meta:user-defined meta:name="OVERHEIDop.GmbID/DC.identifier">gmb-2024-72638</meta:user-defined>
    <meta:user-defined meta:name="OVERHEIDop.versieInformatie"/>
  </office:meta>
</office:document-meta>
</file>