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13-02-2024 is de volgende tekst gepubliceerd:</text:span>
          </text:p>
            <text:p text:style-name="common-al">Op 08-02-2024 is een aanvraag omgevingsvergunning ontvangen voor het handelen in strijd met de ruimtelijke ordening op de locatie Dioneplantsoen 16, 1701 BE Heerhugowaard.</text:p>
            <text:p text:style-name="common-al">De aanvraag is geregistreerd onder zaaknummer 769199.</text:p>
            <text:p text:style-name="common-al">
            <text:span text:style-name="nadrukcur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common-al"/>
            <text:p text:style-name="common-al">
            <text:span text:style-name="nadrukvet">Dit had moeten zijn:</text:span>
          </text:p>
            <text:p text:style-name="common-al"/>
            <text:p text:style-name="common-al">Op 08-02-2024 is een aanvraag omgevingsvergunning ontvangen voor het gebouw verbouwen naar 3 appartementen op de locatie Dioneplantsoen 16, 1701 BE Heerhugowaard.</text:p>
            <text:p text:style-name="common-al">De aanvraag is geregistreerd onder zaaknummer 769199.</text:p>
            <text:p text:style-name="common-al">
            <text:span text:style-name="nadrukcur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62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9199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628</meta:user-defined>
    <meta:user-defined meta:name="OVERHEIDop.GmbID/DC.identifier">gmb-2024-72628</meta:user-defined>
    <meta:user-defined meta:name="OVERHEIDop.versieInformatie"/>
  </office:meta>
</office:document-meta>
</file>