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9 maanden) ontgraven, ophogen en voorbelasten aan de Hoge Maasdijk bustransferium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ge Maasdijk bustransferium kadastrale aanduiding WDC00-I-445, </text:span>tijdelijk (9 maanden) ontgraven, ophogen en voorbelasten (2023-041341); verzonden op 8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tena - Toestemming voor het tijdelijk (9 maanden) ontgraven, ophogen en voorbelasten aan de Hoge Maasdijk bustransferium in Andel</meta:user-defined>
    <meta:user-defined meta:name="DCTERMS.W3CDTF/DCTERMS.available">2024-02-15</meta:user-defined>
    <meta:user-defined meta:name="DCTERMS.W3CDTF/OVERHEIDop.jaargang">2024</meta:user-defined>
    <meta:user-defined meta:name="OVERHEIDop.publicationIssue">72627</meta:user-defined>
    <meta:user-defined meta:name="OVERHEIDop.GmbID/DC.identifier">gmb-2024-72627</meta:user-defined>
    <meta:user-defined meta:name="OVERHEIDop.versieInformatie"/>
  </office:meta>
</office:document-meta>
</file>