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school aan de Tulpstraat 9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Tulpstraat 9, 4261 CL, </text:span>school bouwen (2023-042120); verzonden op 5 februari 2024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262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2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2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bouwen van een school aan de Tulpstraat 9 in Wijk en Aalburg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625</meta:user-defined>
    <meta:user-defined meta:name="OVERHEIDop.GmbID/DC.identifier">gmb-2024-72625</meta:user-defined>
    <meta:user-defined meta:name="OVERHEIDop.versieInformatie"/>
  </office:meta>
</office:document-meta>
</file>