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○" text:level="1">
        <style:list-level-properties text:min-label-width="10mm"/>
      </text:list-level-style-bullet>
    </text:list-style>
    <text:list-style style:name="id1-3-2-2-1-4-1">
      <text:list-level-style-bullet text:bullet-char="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ststelling elektronisch formulier voor indiening woo-verzoeken bij de gemeente Nederwee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secretaris van Nederweert, </text:p>
            <text:p text:style-name="al"/>
            <text:p text:style-name="al">Overweegt het volgende : </text:p>
            <text:p text:style-name="al"/>
            <text:p text:style-name="al">Gelet op art. 4.1, lid 2, van de Wet open overheid (Woo);</text:p>
            <text:p text:style-name="al">gelet op artikel 10.1 en 10.2 van de Algemene wet bestuursrecht; </text:p>
            <text:p text:style-name="al">gelet op de artikelen 2 en 8 van het Mandaat-, volmacht- en machtigingsbesluit van burgemeester en wethouders van Nederweert van 21 december 2021,</text:p>
            <text:p text:style-name="al"/>
            <text:p text:style-name="al">omdat het de eenduidige elektronische indiening bevordert van Woo-verzoeken</text:p>
            <text:p text:style-name="al"/>
            <text:p text:style-name="al">en </text:p>
            <text:p text:style-name="al"/>
            <text:p text:style-name="al">stelt bepaalt daarom het onderstaande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enige digitale wijze van indiening van een Woo-verzoek bij de gemeente Nederweert is op 25 januari 2024 vastgesteld: </text:p>
            <text:p text:style-name="al"/>
            <text:list text:style-name="id1-3-2-2-1-4">
              <text:list-item text:style-override="id1-3-2-2-1-4-1">
                <text:number>○</text:number>
                <text:p text:style-name="al">het elektronisch Woo-formulier, via DigiD-herkenning in te dienen via de link :<text:a xlink:href="https://www.nederweert.nl/form/verzoek-wet-open-overheid-digid/verzoek-wet-open-overheid-0" xlink:type="simple"/></text:p>
                <text:p text:style-name="al">
                <text:a xlink:href="https://www.nederweert.nl/form/verzoek-wet-open-overheid-digid/verzoek-wet-open-overheid-0" xlink:type="simple">
                  <text:span text:style-name="nadrukondlijn">https://www.nederweert.nl/form/verzoek-wet-open-overheid-digid/verzoek-wet-open-overheid-0</text:span>
                </text:a>
             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p text:style-name="al">Dit besluit treedt in werking op 16 februari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Nederweert, 25 januari 2024</text:span></text:p>
          </text:section>
          <text:section text:name="ondertekening_id1-3-2-3-2">
            <text:p><text:span text:style-name="functie">namens burgemeester en wethouders van Nederweert,</text:span></text:p>
          </text:section>
          <text:section text:name="ondertekening_id1-3-2-3-3">
            <text:p><text:span text:style-name="functie"/></text:p>
            <text:p><text:span text:style-name="functie">de gemeentesecretaris, </text:span></text:p>
            <text:p><text:span text:style-name="functie">drs. J.C.T. Baken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72622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622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Nederweer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ederweert</meta:user-defined>
    <meta:user-defined meta:name="OVERHEID.Gemeente/DCTERMS.publisher">Nederweer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esluit vaststelling elektronisch formulier voor indiening woo-verzoeken bij de gemeente Nederweert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622</meta:user-defined>
    <meta:user-defined meta:name="OVERHEIDop.GmbID/DC.identifier">gmb-2024-72622</meta:user-defined>
    <meta:user-defined meta:name="OVERHEIDop.versieInformatie"/>
  </office:meta>
</office:document-meta>
</file>