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768, Groote Woldweg 95, 8079TE Noordein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Groote Woldweg 95 in Noordeinde, het college verlengt de termijn om te beslissen over het bouwen van bijgebouwen tbv agrarische hobbyactiviteiten met 6 weken, verzonden op 13 februari 2024 (zaaknummer R2023-0176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262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768</meta:user-defined>
    <meta:user-defined meta:name="DCTERMS.abstract">Betreft: Beschikking verlenging beslistermijn op locatie Groote Woldweg 95, 8079TE Noordeinde Gld</meta:user-defined>
    <dc:language>nl</dc:language>
    <meta:user-defined meta:name="OVERHEIDop.locatietype/OVERHEIDop.gebiedsmarkering">Punt</meta:user-defined>
    <meta:user-defined meta:name="DC.title">Kennisgeving termijnverlenging R2023-01768, Groote Woldweg 95, 8079TE Noordeinde Gl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2621</meta:user-defined>
    <meta:user-defined meta:name="OVERHEIDop.GmbID/DC.identifier">gmb-2024-72621</meta:user-defined>
    <meta:user-defined meta:name="OVERHEIDop.versieInformatie"/>
  </office:meta>
</office:document-meta>
</file>