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nabij Clabanusweg 9, 7382D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4</text:p>
            <text:p text:style-name="common-al">Kenmerk: Z2024-000002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4 februar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6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01</meta:user-defined>
    <meta:user-defined meta:name="DCTERMS.abstract">nabij Clabanusweg 9, 7382DB Klarenbeek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nabij Clabanusweg 9, 7382DB Klarenbee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19</meta:user-defined>
    <meta:user-defined meta:name="OVERHEIDop.GmbID/DC.identifier">gmb-2024-72619</meta:user-defined>
    <meta:user-defined meta:name="OVERHEIDop.versieInformatie"/>
  </office:meta>
</office:document-meta>
</file>