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bomen aan de Tulpstraat 9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Tulpstraat 9, 4261 CL, </text:span>bomen kappen (2024-005322); ingekomen op 5 februari 2024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60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0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0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kappen van bomen aan de Tulpstraat 9 in Wijk en Aalbur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602</meta:user-defined>
    <meta:user-defined meta:name="OVERHEIDop.GmbID/DC.identifier">gmb-2024-72602</meta:user-defined>
    <meta:user-defined meta:name="OVERHEIDop.versieInformatie"/>
  </office:meta>
</office:document-meta>
</file>