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burgerwoning en het bouwen van een woning aan Lage Zandschel 5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50, 5171 TG Kaatsheuvel,</text:span> omzetten een bedrijfswoning naar burgerwoning en het bouwen van een woning (0809Z2302894 ontvangen 22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4 </meta:user-defined>
    <dc:language>nl</dc:language>
    <meta:user-defined meta:name="OVERHEIDop.locatietype/OVERHEIDop.gebiedsmarkering">Adres</meta:user-defined>
    <meta:user-defined meta:name="DC.title">Aanvraag vergunning voor het omzetten van een bedrijfswoning naar burgerwoning en het bouwen van een woning aan Lage Zandschel 50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60</meta:user-defined>
    <meta:user-defined meta:name="OVERHEIDop.GmbID/DC.identifier">gmb-2024-7260</meta:user-defined>
    <meta:user-defined meta:name="OVERHEIDop.versieInformatie"/>
  </office:meta>
</office:document-meta>
</file>