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voorstellingen in maart 2024 op locatie Laarakkerstraat 3, 4881 NK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februari een besluit genomen op de aanvraag, geregistreerd onder zaaknummer 0879ZV202400044, voor een ontheffing in het kader van artikel 35 van de Alcoholwet voor ontheffing van artikel 35 van de Alcoholwet tijdens voorstellingen in maart 2024 op locatie Laarakkerstraat 3, 4881 NK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044 of u kunt telefonisch contact opnemen via</text:p>
            <text:p text:style-name="common-al">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De termijn voor het indienen van een bezwaar start één dag na</text:p>
            <text:p text:style-name="last-al">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25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44</meta:user-defined>
    <dc:language>nl</dc:language>
    <meta:user-defined meta:name="OVERHEIDop.locatietype/OVERHEIDop.gebiedsmarkering">Punt</meta:user-defined>
    <meta:user-defined meta:name="DC.title">Kennisgeving ontheffing artikel 35 Alcoholwet voor ontheffing van artikel 35 van de Alcoholwet tijdens voorstellingen in maart 2024 op locatie Laarakkerstraat 3, 4881 NK Zundert</meta:user-defined>
    <meta:user-defined meta:name="DCTERMS.W3CDTF/DCTERMS.available">2024-02-15</meta:user-defined>
    <meta:user-defined meta:name="DCTERMS.W3CDTF/OVERHEIDop.jaargang">2024</meta:user-defined>
    <meta:user-defined meta:name="OVERHEIDop.publicationIssue">72599</meta:user-defined>
    <meta:user-defined meta:name="OVERHEIDop.GmbID/DC.identifier">gmb-2024-72599</meta:user-defined>
    <meta:user-defined meta:name="OVERHEIDop.versieInformatie"/>
  </office:meta>
</office:document-meta>
</file>