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perkte mileutoets aan Kosterijweg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3. De gemeente Barneveld neemt daarover waarschijnlijk binnen 8 weken na 1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5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eperkte mileutoets aan Kosterijweg 27 Kootwijker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59</meta:user-defined>
    <meta:user-defined meta:name="OVERHEIDop.GmbID/DC.identifier">gmb-2024-7259</meta:user-defined>
    <meta:user-defined meta:name="OVERHEIDop.versieInformatie"/>
  </office:meta>
</office:document-meta>
</file>