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verwijderen van de draagmuur en wijzigen van het kozijn aan Johanna Naberstraat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34, </text:span>deels verwijderen draagmuur en wijzigen kozijn * 1 februari 2024, ODR24014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401408</meta:user-defined>
    <dc:language>nl</dc:language>
    <meta:user-defined meta:name="OVERHEIDop.locatietype/OVERHEIDop.gebiedsmarkering">Adres</meta:user-defined>
    <meta:user-defined meta:name="DC.title">Aanvraag vergunning voor het deels verwijderen van de draagmuur en wijzigen van het kozijn aan Johanna Naberstraat 34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587</meta:user-defined>
    <meta:user-defined meta:name="OVERHEIDop.GmbID/DC.identifier">gmb-2024-72587</meta:user-defined>
    <meta:user-defined meta:name="OVERHEIDop.versieInformatie"/>
  </office:meta>
</office:document-meta>
</file>