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wisselen van condensors en aanbrengen van nieuwe reclame aan Boerenstraat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6, </text:span>uitwisselen condensors en aanbrengen nieuwe reclame * 1 februari 2024, ODR24013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7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ODR2401367</meta:user-defined>
    <dc:language>nl</dc:language>
    <meta:user-defined meta:name="OVERHEIDop.locatietype/OVERHEIDop.gebiedsmarkering">Adres</meta:user-defined>
    <meta:user-defined meta:name="DC.title">Aanvraag vergunning voor het uitwisselen van condensors en aanbrengen van nieuwe reclame aan Boerenstraat 6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578</meta:user-defined>
    <meta:user-defined meta:name="OVERHEIDop.GmbID/DC.identifier">gmb-2024-72578</meta:user-defined>
    <meta:user-defined meta:name="OVERHEIDop.versieInformatie"/>
  </office:meta>
</office:document-meta>
</file>