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 Feestweek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Oranje Feestweek (20243-037312)</text:span>
            </text:span>
          </text:p>
            <text:p text:style-name="common-al"/>
            <text:p text:style-name="common-al">Oranjevereniging Almkerk organiseert van vrijdag 19 tot en met zaterdag 27 april 2024 de Oranje feestweek op het evenemententerrein aan de Dirk Clevestraat in Almkerk. Er zijn verschillende activiteiten voor jong en oud met onder andere een ouderenmiddag, een preuvement, een vrijmarkt en feestavonden. Voor meer info zie de website <text:a xlink:href="http://www.oranjevereniging-almkerk.nl" xlink:type="simple">www.oranjevereniging-almker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5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ranje Feestweek in Almkerk</meta:user-defined>
    <meta:user-defined meta:name="DCTERMS.W3CDTF/DCTERMS.available">2024-02-15</meta:user-defined>
    <meta:user-defined meta:name="DCTERMS.W3CDTF/OVERHEIDop.jaargang">2024</meta:user-defined>
    <meta:user-defined meta:name="OVERHEIDop.publicationIssue">72573</meta:user-defined>
    <meta:user-defined meta:name="OVERHEIDop.GmbID/DC.identifier">gmb-2024-72573</meta:user-defined>
    <meta:user-defined meta:name="OVERHEIDop.versieInformatie"/>
  </office:meta>
</office:document-meta>
</file>