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van de woning, Sneeuwwit 3 2718AS Zoetermeer op 8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-02-2024 is een aanvraag omgevingsvergunning ontvangen voor het plaatsen van een dakkapel op het voordakvlak van de woning op de locatie Sneeuwwit 3 2718AS Zoetermeer. De aanvraag is geregistreerd onder zaaknummer 2024-0216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57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7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1644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van de woning, Sneeuwwit 3 2718AS Zoetermeer op 8-02-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72</meta:user-defined>
    <meta:user-defined meta:name="OVERHEIDop.GmbID/DC.identifier">gmb-2024-72572</meta:user-defined>
    <meta:user-defined meta:name="OVERHEIDop.versieInformatie"/>
  </office:meta>
</office:document-meta>
</file>