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Weerden Poelmanweg 23, [SOE00D02908] Soest D 2908, voortzetten van het gebruik van de sportschool en het herinrichten van het parkeerterr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4 besloten om de beslistermijn voor de aanvraag met zaaknummer 701822 voor een omgevingsvergunning voor het voortzetten van het gebruik van de sportschool en het herinrichten van het parkeerterrein op locatie Van Weerden Poelmanweg 23, [SOE00D02908] Soest D 2908,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56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6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6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1822</meta:user-defined>
    <meta:user-defined meta:name="DCTERMS.abstract">voortzetten van het gebruik van de sportschool en het herinrichten van het parkeerterrein</meta:user-defined>
    <dc:language>nl</dc:language>
    <meta:user-defined meta:name="OVERHEIDop.locatietype/OVERHEIDop.gebiedsmarkering">Punt</meta:user-defined>
    <meta:user-defined meta:name="DC.title">Verlenging beslistermijn omgevingsvergunning, Van Weerden Poelmanweg 23, [SOE00D02908] Soest D 2908, voortzetten van het gebruik van de sportschool en het herinrichten van het parkeerterrein</meta:user-defined>
    <meta:user-defined meta:name="DCTERMS.W3CDTF/DCTERMS.available">2024-02-15</meta:user-defined>
    <meta:user-defined meta:name="DCTERMS.W3CDTF/OVERHEIDop.jaargang">2024</meta:user-defined>
    <meta:user-defined meta:name="OVERHEIDop.publicationIssue">72568</meta:user-defined>
    <meta:user-defined meta:name="OVERHEIDop.GmbID/DC.identifier">gmb-2024-72568</meta:user-defined>
    <meta:user-defined meta:name="OVERHEIDop.versieInformatie"/>
  </office:meta>
</office:document-meta>
</file>