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en verbeteren van het natuurgebied aan Peerweg 0 natuurinrichting Zwartebroek oost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december 2023. De gemeente Barneveld neemt daarover waarschijnlijk binnen 8 weken na 2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staureren en verbeteren van het natuurgebied aan Peerweg 0 natuurinrichting Zwartebroek oost Zwarte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56</meta:user-defined>
    <meta:user-defined meta:name="OVERHEIDop.GmbID/DC.identifier">gmb-2024-7256</meta:user-defined>
    <meta:user-defined meta:name="OVERHEIDop.versieInformatie"/>
  </office:meta>
</office:document-meta>
</file>