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 op de locatie Goeman Borgesiusstraat 36, 7391V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4</text:p>
            <text:p text:style-name="common-al">Kenmerk: Z2024-0000019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55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5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5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7</meta:user-defined>
    <meta:user-defined meta:name="DCTERMS.abstract">Goeman Borgesiusstraat 36, 7391VD Twello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  op de locatie Goeman Borgesiusstraat 36, 7391VD Twello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556</meta:user-defined>
    <meta:user-defined meta:name="OVERHEIDop.GmbID/DC.identifier">gmb-2024-72556</meta:user-defined>
    <meta:user-defined meta:name="OVERHEIDop.versieInformatie"/>
  </office:meta>
</office:document-meta>
</file>