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Kerkbrink en rotonde bij Brugoprit Breukelen - spandoekvergunning Unicefloop  Breukelen 27-4-2024  tot 25-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spandoekvergunning is verleend in de gemeente Stichtse Vecht ten behoeve de Unicef loop. </text:p>
            <text:p text:style-name="common-al">Datum besluit: 14 februari 2024</text:p>
            <text:p text:style-name="common-al">Zaaknummer: Z2024-00000178</text:p>
            <text:p text:style-name="common-al">U kunt bezwaar maken tot en met 2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78</meta:user-defined>
    <meta:user-defined meta:name="DCTERMS.abstract">Betreft: Beschikking op aanvraag op locatie nabij Kerkbrink en rotonde bij Brugoprit Breukelen</meta:user-defined>
    <dc:language>nl</dc:language>
    <meta:user-defined meta:name="OVERHEIDop.locatietype/OVERHEIDop.gebiedsmarkering">Punt</meta:user-defined>
    <meta:user-defined meta:name="DC.title">Gemeente Stichtse Vecht - Omgevingsvergunning nabij Kerkbrink en rotonde bij Brugoprit Breukelen - spandoekvergunning Unicefloop  Breukelen 27-4-2024  tot 25-5-2024</meta:user-defined>
    <meta:user-defined meta:name="OVERHEIDop.datumEindeReactietermijn">2024-03-27</meta:user-defined>
    <meta:user-defined meta:name="OVERHEIDop.terinzageleggingBG">https://jeleefomgeving.nl/inzien/823214527/6ace1672-ca7f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54</meta:user-defined>
    <meta:user-defined meta:name="OVERHEIDop.GmbID/DC.identifier">gmb-2024-72554</meta:user-defined>
    <meta:user-defined meta:name="OVERHEIDop.versieInformatie"/>
  </office:meta>
</office:document-meta>
</file>