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per direct vellen van 1 boom (Es) , Noorddijkerweg 28, 9734 AT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per direct vellen van 1 boom (Es)  aan </text:span>
            <text:span text:style-name="nadrukvet">Noorddijkerweg 28  te Groningen  </text:span>
          </text:p>
            <text:p text:style-name="common-al">De gemeente Groningen heeft een omgevingsvergunning verleend. De gemeente geeft hiermee toestemming voor per direct vellen van 1 boom (Es)  aan Noorddijkerweg 28  te Groningen  , dossiernummer CLZ-00000505 (verzenddatum 08-02-2024)</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2547</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2547</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2547</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0505</meta:user-defined>
    <dc:language>nl</dc:language>
    <meta:user-defined meta:name="OVERHEIDop.locatietype/OVERHEIDop.gebiedsmarkering">Punt</meta:user-defined>
    <meta:user-defined meta:name="DC.title">Kennisgeving definitief besluit omgevingsvergunning reguliere procedure (verleend), per direct vellen van 1 boom (Es) , Noorddijkerweg 28, 9734 AT Groningen</meta:user-defined>
    <meta:user-defined meta:name="DCTERMS.W3CDTF/DCTERMS.available">2024-02-15</meta:user-defined>
    <meta:user-defined meta:name="DCTERMS.W3CDTF/OVERHEIDop.jaargang">2024</meta:user-defined>
    <meta:user-defined meta:name="OVERHEIDop.publicationIssue">72547</meta:user-defined>
    <meta:user-defined meta:name="OVERHEIDop.GmbID/DC.identifier">gmb-2024-72547</meta:user-defined>
    <meta:user-defined meta:name="OVERHEIDop.versieInformatie"/>
  </office:meta>
</office:document-meta>
</file>