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astanjeboom op de locatie Deventerweg 38, 7383A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4</text:p>
            <text:p text:style-name="common-al">Kenmerk: Z2024-000001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4 februar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3</meta:user-defined>
    <meta:user-defined meta:name="DCTERMS.abstract">Deventerweg 38, 7383AC Voorst</meta:user-defined>
    <dc:language>nl</dc:language>
    <meta:user-defined meta:name="OVERHEIDop.locatietype/OVERHEIDop.gebiedsmarkering">Punt</meta:user-defined>
    <meta:user-defined meta:name="DC.title">Omgevingsvergunning verleend voor het kappen van een kastanjeboom op de locatie Deventerweg 38, 7383AC Voor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45</meta:user-defined>
    <meta:user-defined meta:name="OVERHEIDop.GmbID/DC.identifier">gmb-2024-72545</meta:user-defined>
    <meta:user-defined meta:name="OVERHEIDop.versieInformatie"/>
  </office:meta>
</office:document-meta>
</file>