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: Podiumoptredens Zuiderpark, nabij Buurthuis Maasstraat, Maasstraat 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 februari 2024</text:p>
            <text:p text:style-name="common-al">Omschrijving: Buurtactiviteit met als doel het Zuiderpark aantrekkelijker te maken voor jong en oud </text:p>
            <text:p text:style-name="common-al">Locatie: nabij buurthuis Maasstraat, Maasstraat 4, 7333 JG Apeldoorn</text:p>
            <text:p text:style-name="common-al">Zaaknummer: 02004892856</text:p>
            <text:p text:style-name="common-al">Datum evenement: 20 april, 11 mei, 15 juni, 13 juli, 24 augustus en 21 september 2024</text:p>
            <text:p text:style-name="common-al">Tijdstip evenement: van 14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54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4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4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92856</meta:user-defined>
    <dc:language>nl</dc:language>
    <meta:user-defined meta:name="OVERHEIDop.locatietype/OVERHEIDop.gebiedsmarkering">Punt</meta:user-defined>
    <meta:user-defined meta:name="DC.title">Besluit evenementenvergunning: Podiumoptredens Zuiderpark, nabij Buurthuis Maasstraat, Maasstraat 4 in Apeldoor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543</meta:user-defined>
    <meta:user-defined meta:name="OVERHEIDop.GmbID/DC.identifier">gmb-2024-72543</meta:user-defined>
    <meta:user-defined meta:name="OVERHEIDop.versieInformatie"/>
  </office:meta>
</office:document-meta>
</file>