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Carnavalsoptocht door Mariahout met kinderen van basisschool Bernadette op vrijdag 9 februari 2024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Carnavalsoptocht door Mariahout met kinderen van basisschool Bernadette </text:span>
              </text:p>
                <text:p text:style-name="al">De optocht wordt gehouden op vrijdag 9 februari 2024 van 10.30 – 12.00 uur. Verzonden op 30 januari 2024.  </text:p>
              </text:list-item>
            </text:list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253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3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3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Carnavalsoptocht door Mariahout met kinderen van basisschool Bernadette op vrijdag 9 februari 2024 te Mariahou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539</meta:user-defined>
    <meta:user-defined meta:name="OVERHEIDop.GmbID/DC.identifier">gmb-2024-72539</meta:user-defined>
    <meta:user-defined meta:name="OVERHEIDop.versieInformatie"/>
  </office:meta>
</office:document-meta>
</file>