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ingo-avonden worden het organiseren van bingo-avonden op de eerste en derde vrijdag van elke maand in het Dorpshuis aan Grotenhof 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heeft vergunning verleend voor:</text:p>
            <text:list text:style-name="id1-3-2-1-1-3">
              <text:list-item text:style-override="id1-3-2-1-1-3-1">
                <text:number>-</text:number>
                <text:p text:style-name="al">
                <text:span text:style-name="nadrukvet">het organiseren van bingo-avonden in 2024</text:span>  </text:p>
                <text:p text:style-name="al">De bingo-avonden worden gehouden op de eerste en derde vrijdag van elke maand in het Dorpshuis, Grotenhof 2 in Lieshout. Verzonden op 8 februari 2024.</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53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3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3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bingo-avonden worden het organiseren van bingo-avonden op de eerste en derde vrijdag van elke maand in het Dorpshuis aan Grotenhof 2 te Lieshout</meta:user-defined>
    <meta:user-defined meta:name="DCTERMS.W3CDTF/DCTERMS.available">2024-02-15</meta:user-defined>
    <meta:user-defined meta:name="DCTERMS.W3CDTF/OVERHEIDop.jaargang">2024</meta:user-defined>
    <meta:user-defined meta:name="OVERHEIDop.publicationIssue">72537</meta:user-defined>
    <meta:user-defined meta:name="OVERHEIDop.GmbID/DC.identifier">gmb-2024-72537</meta:user-defined>
    <meta:user-defined meta:name="OVERHEIDop.versieInformatie"/>
  </office:meta>
</office:document-meta>
</file>