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1 tappunt tijdens Koningsnacht 26 april 2024, Voor het terras van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4 een besluit genomen op de aanvraag. De vergunning is aangevraagd voor plaatsen van 1 tappunt tijdens Koningsnacht 26 april 2024 op locatie Voor het terras van Stadsplein 16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3-00003162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8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162</meta:user-defined>
    <meta:user-defined meta:name="DCTERMS.abstract">Betreft:  besluit op locatie Voor het terras van Stadsplein 16</meta:user-defined>
    <dc:language>nl</dc:language>
    <meta:user-defined meta:name="OVERHEIDop.locatietype/OVERHEIDop.gebiedsmarkering">Punt</meta:user-defined>
    <meta:user-defined meta:name="DC.title">Aanvraag vergunning toegekend voor plaatsen van 1 tappunt tijdens Koningsnacht 26 april 2024, Voor het terras van Stadsplein 1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36</meta:user-defined>
    <meta:user-defined meta:name="OVERHEIDop.GmbID/DC.identifier">gmb-2024-72536</meta:user-defined>
    <meta:user-defined meta:name="OVERHEIDop.versieInformatie"/>
  </office:meta>
</office:document-meta>
</file>