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kermis van donderdag 11 juli tot en met zondag 14 juli 2024 op de Slotweg in Egmond aan den Hoef, verzenddatum 13 februari 2024 (Z2024-0000015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253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53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53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150</meta:user-defined>
    <meta:user-defined meta:name="DCTERMS.abstract">evenementenvergunning kermis Egmond a/d HoefSlotweg Egmond aan den Hoef, verzenddatum 13 februari 2024 (Z2024-00000150)</meta:user-defined>
    <dc:language>nl</dc:language>
    <meta:user-defined meta:name="OVERHEIDop.locatietype/OVERHEIDop.gebiedsmarkering">Punt</meta:user-defined>
    <meta:user-defined meta:name="DC.title">Gemeente Bergen, verleende evenementenvergunning kermis van donderdag 11 juli tot en met zondag 14 juli 2024 op de Slotweg in Egmond aan den Hoef, verzenddatum 13 februari 2024 (Z2024-00000150)</meta:user-defined>
    <meta:user-defined meta:name="DCTERMS.W3CDTF/DCTERMS.available">2024-02-15</meta:user-defined>
    <meta:user-defined meta:name="DCTERMS.W3CDTF/OVERHEIDop.jaargang">2024</meta:user-defined>
    <meta:user-defined meta:name="OVERHEIDop.publicationIssue">72533</meta:user-defined>
    <meta:user-defined meta:name="OVERHEIDop.GmbID/DC.identifier">gmb-2024-72533</meta:user-defined>
    <meta:user-defined meta:name="OVERHEIDop.versieInformatie"/>
  </office:meta>
</office:document-meta>
</file>