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5 ten behoeve van Stichting sociaal/medische hulpverlening aan Oost-Europa, ontvangen op 08-02-2024, zaaknummer TR-Z2024-00026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 2025 ten behoeve van Stichting sociaal/medische hulpverlening aan Oost-Europa</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53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3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3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267</meta:user-defined>
    <meta:user-defined meta:name="DCTERMS.abstract">kledinginzameling 2025 ten behoeve van Stichting sociaal/medische hulpverlening aan Oost-Europa</meta:user-defined>
    <dc:language>nl</dc:language>
    <meta:user-defined meta:name="OVERHEIDop.locatietype/OVERHEIDop.gebiedsmarkering">Punt</meta:user-defined>
    <meta:user-defined meta:name="DC.title">Gemeente Twenterand - Ingekomen aanvraag, diverse locaties in de gemeente Twenterand, kledinginzameling 2025 ten behoeve van Stichting sociaal/medische hulpverlening aan Oost-Europa, ontvangen op 08-02-2024, zaaknummer TR-Z2024-000267</meta:user-defined>
    <meta:user-defined meta:name="DCTERMS.W3CDTF/DCTERMS.available">2024-02-21</meta:user-defined>
    <meta:user-defined meta:name="DCTERMS.W3CDTF/OVERHEIDop.jaargang">2024</meta:user-defined>
    <meta:user-defined meta:name="OVERHEIDop.publicationIssue">72532</meta:user-defined>
    <meta:user-defined meta:name="OVERHEIDop.GmbID/DC.identifier">gmb-2024-72532</meta:user-defined>
    <meta:user-defined meta:name="OVERHEIDop.versieInformatie"/>
  </office:meta>
</office:document-meta>
</file>