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garage/berging aan Van Wijnbergenlaan 0 naast nr.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3. De gemeente Barneveld neemt daarover waarschijnlijk binnen 8 weken na 2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garage/berging aan Van Wijnbergenlaan 0 naast nr. 7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3</meta:user-defined>
    <meta:user-defined meta:name="OVERHEIDop.GmbID/DC.identifier">gmb-2024-7253</meta:user-defined>
    <meta:user-defined meta:name="OVERHEIDop.versieInformatie"/>
  </office:meta>
</office:document-meta>
</file>