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wijkseweg ong. (nabij nr 9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8289663 </text:p>
            <text:p text:style-name="common-al">
            
          </text:p>
            <text:p text:style-name="common-al">Uiterste beslistermijn 27-03-2024</text:p>
            <text:p text:style-name="common-al">
            
          </text:p>
            <text:p text:style-name="common-al">Molenwijkseweg ong. (nabij nr 91) in Boxtel: het rooien van een Amerikaanse eik uit berm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51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8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an de beslistermijn Molenwijkseweg ong. (nabij nr 91) in Box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17</meta:user-defined>
    <meta:user-defined meta:name="OVERHEIDop.GmbID/DC.identifier">gmb-2024-72517</meta:user-defined>
    <meta:user-defined meta:name="OVERHEIDop.versieInformatie"/>
  </office:meta>
</office:document-meta>
</file>