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weedaags muziekevenement ‘Hott Stuff’ op vrijdag 1 maart 2024 en op zaterdag 2 maart 2024 op het weiland achter De Hei 4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Tweedaags muziekevenement ‘Hott Stuff’ in Mariahout</text:span>
              </text:p>
                <text:p text:style-name="al">Dit evenement wordt gehouden op het weiland achter De Hei 49 in Mariahout op vrijdag 1 maart 2024 van 17.00 – 00.00 en op zaterdag 2 maart 2024 van 19.00 – 1.00 uur. Verzonden op 7 februari 2024.</text:p>
              </text:list-item>
            </text:list>
            <text:p text:style-name="common-al"/>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5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weedaags muziekevenement ‘Hott Stuff’ op vrijdag 1 maart 2024 en op zaterdag 2 maart 2024 op het weiland achter De Hei 49 te Mariahout</meta:user-defined>
    <meta:user-defined meta:name="DCTERMS.W3CDTF/DCTERMS.available">2024-02-15</meta:user-defined>
    <meta:user-defined meta:name="DCTERMS.W3CDTF/OVERHEIDop.jaargang">2024</meta:user-defined>
    <meta:user-defined meta:name="OVERHEIDop.publicationIssue">72516</meta:user-defined>
    <meta:user-defined meta:name="OVERHEIDop.GmbID/DC.identifier">gmb-2024-72516</meta:user-defined>
    <meta:user-defined meta:name="OVERHEIDop.versieInformatie"/>
  </office:meta>
</office:document-meta>
</file>