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66, Melkweg 14 564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66 </text:p>
            <text:p text:style-name="common-al"> Omschrijving: uitbouwen van een verdieping aan de achterzijde van een woning met een slaapkam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lkweg 14 5642CS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51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1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66</meta:user-defined>
    <meta:user-defined meta:name="DCTERMS.abstract">uitbouwen van een verdieping aan de achterzijde van een woning met een slaapkamer</meta:user-defined>
    <dc:language>nl</dc:language>
    <meta:user-defined meta:name="OVERHEIDop.locatietype/OVERHEIDop.gebiedsmarkering">Punt</meta:user-defined>
    <meta:user-defined meta:name="DC.title">Verlenging termijn omgevingsvergunning: EHV-ZP2023-006066, Melkweg 14 5642CS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13</meta:user-defined>
    <meta:user-defined meta:name="OVERHEIDop.GmbID/DC.identifier">gmb-2024-72513</meta:user-defined>
    <meta:user-defined meta:name="OVERHEIDop.versieInformatie"/>
  </office:meta>
</office:document-meta>
</file>