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weerwedstrijden op donderdag 21 maart 2024 en op zaterdag 23 maart 2024 op en rondom de Heuvel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randweerwedstrijden in op en rondom de Heuvel in Lieshout</text:span>
              </text:p>
                <text:p text:style-name="al"> Deze worden gehouden op donderdag 21 maart 2024 van 18.00 - 22.00 uur (repetitie) en op zaterdag 23 maart 2024 van 8.00 – 19.00 uur. Verzonden op 6 februari 2024.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5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randweerwedstrijden op donderdag 21 maart 2024 en op zaterdag 23 maart 2024 op en rondom de Heuvel te Lieshout</meta:user-defined>
    <meta:user-defined meta:name="DCTERMS.W3CDTF/DCTERMS.available">2024-02-15</meta:user-defined>
    <meta:user-defined meta:name="DCTERMS.W3CDTF/OVERHEIDop.jaargang">2024</meta:user-defined>
    <meta:user-defined meta:name="OVERHEIDop.publicationIssue">72505</meta:user-defined>
    <meta:user-defined meta:name="OVERHEIDop.GmbID/DC.identifier">gmb-2024-72505</meta:user-defined>
    <meta:user-defined meta:name="OVERHEIDop.versieInformatie"/>
  </office:meta>
</office:document-meta>
</file>