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diverse locaties door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iverse locaties door Gouda. Van 19-03-2024 tot 23-03-2024 mag de grond worden gebruikt voor het plaatsen van een pick-up voor het uitdelen van compost</text:p>
            <text:p text:style-name="common-al">De vergunning is verzonden op 13-02-2024 . Het zaaknummer van de vergunning is 887743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verzenddatum van de vergunning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72503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0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503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0835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diverse locaties door Gouda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503</meta:user-defined>
    <meta:user-defined meta:name="OVERHEIDop.GmbID/DC.identifier">gmb-2024-72503</meta:user-defined>
    <meta:user-defined meta:name="OVERHEIDop.versieInformatie"/>
  </office:meta>
</office:document-meta>
</file>