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compactstation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516</text:p>
            <text:p text:style-name="common-al">
            <text:span text:style-name="nadrukvet">Ingekomen:</text:span> 13-02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516" xlink:type="simple">publicatiesomgevingsvergunningen@leiden.nl</text:a> de volgende gegevens:</text:p>
            <text:p text:style-name="common-al">-het kenmerk van de aanvraag: Z/24/36415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5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516</meta:user-defined>
    <meta:user-defined meta:name="DCTERMS.abstract">oprichten compactstati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, oprichten compactstation ,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17_Samenvatting|exb-2024-6835</meta:user-defined>
    <meta:user-defined meta:name="OVERHEIDop.publicationIssue">72502</meta:user-defined>
    <meta:user-defined meta:name="OVERHEIDop.GmbID/DC.identifier">gmb-2024-72502</meta:user-defined>
    <meta:user-defined meta:name="OVERHEIDop.versieInformatie"/>
  </office:meta>
</office:document-meta>
</file>