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mgevingsvergunning voor het herbouw van een kiosk na brand, Piet Heinplein 2, 2712KC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oetermeer heeft op 13 februari 2024 een besluit verzonden op de aanvraag met zaaknummer 2023-099503 voor het herbouw van een kiosk na brand op locatie Piet Heinplein 2, 2712KC Zoetermeer. De vergunning is verleend</text:p>
            <text:p text:style-name="common-al">
            <text:span text:style-name="nadrukvet">Bezwaar maken?</text:span>
          </text:p>
            <text:p text:style-name="common-al">Bent u belanghebbende en bent u het niet eens met dit besluit? Dan kunt u een gemotiveerd bezwaarschrift indienen binnen zes weken na de dag van verzending van het besluit. U vindt het digitale formulier onder Online regelen op www.zoetermeer.nl.</text:p>
            <text:p text:style-name="common-al">Wilt u geen gebruik maken van het digitale formulier, stuur dan uw bezwaar naar:</text:p>
            <text:p text:style-name="common-al">Gemeente Zoetermeer</text:p>
            <text:p text:style-name="common-al">College van burgemeester en wethouders</text:p>
            <text:p text:style-name="common-al">t.a.v. afdeling VVH</text:p>
            <text:p text:style-name="common-al">Postbus 152700 AA Zoetermeer</text:p>
            <text:p text:style-name="common-al">Het is niet mogelijk uw bezwaar via e-mail naar ons toe te sturen.</text:p>
            <text:p text:style-name="common-al">
            <text:span text:style-name="nadrukvet">Verzoek voorlopige voorziening</text:span>
          </text:p>
            <text:p text:style-name="common-al">Het indienen van een bezwaarschrift schorst de werking van dit besluit niet. Wilt u de werking van het besluit uitstellen, dan kunt u hiertoe een verzoek indienen. Het verzoek stuurt u naar:</text:p>
            <text:p text:style-name="common-al">Voorzieningenrechter van de Rechtbank 's-Gravenhage</text:p>
            <text:p text:style-name="common-al">Sector Bestuursrecht</text:p>
            <text:p text:style-name="common-al">Postbus 20302</text:p>
            <text:p text:style-name="common-al">2500 EH Den Haag</text:p>
            <text:p text:style-name="common-al">U kunt alleen een verzoek indienen als u:</text:p>
            <text:p text:style-name="common-al">- een bezwaarschrift tegen het besluit hebt ingediend</text:p>
            <text:p text:style-name="last-al">- een spoedeisend belang hebt bij het treffen van de voorziening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72501</text:span><text:line-break/><text:date style:data-style-name="dag" text:fixed="true" text:date-value="2024-02-15"/><text:line-break/><text:date style:data-style-name="jaar" text:fixed="true" text:date-value="2024-02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72501</text:span><text:date style:data-style-name="nicedate" text:fixed="true" text:date-value="2024-02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72501</text:span><text:date style:data-style-name="nicedate" text:fixed="true" text:date-value="2024-02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4/xml/MC-DRP-OmgevingsvergunningAfhandeling-3Pas-ZM.xml</meta:user-defined>
    <meta:user-defined meta:name="OVERHEID.Gemeente/DC.creator">Zoet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oetermeer</meta:user-defined>
    <meta:user-defined meta:name="OVERHEID.Gemeente/OVERHEID.authority">Zoeterme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3-099503</meta:user-defined>
    <meta:user-defined meta:name="DCTERMS.abstract">het herbouw van een kiosk na brand </meta:user-defined>
    <dc:language>nl</dc:language>
    <meta:user-defined meta:name="OVERHEIDop.locatietype/OVERHEIDop.gebiedsmarkering">Punt</meta:user-defined>
    <meta:user-defined meta:name="DC.title">Kennisgeving besluit omgevingsvergunning voor het herbouw van een kiosk na brand, Piet Heinplein 2, 2712KC Zoetermeer</meta:user-defined>
    <meta:user-defined meta:name="DCTERMS.W3CDTF/DCTERMS.available">2024-02-15</meta:user-defined>
    <meta:user-defined meta:name="DCTERMS.W3CDTF/OVERHEIDop.jaargang">2024</meta:user-defined>
    <meta:user-defined meta:name="OVERHEIDop.publicationIssue">72501</meta:user-defined>
    <meta:user-defined meta:name="OVERHEIDop.GmbID/DC.identifier">gmb-2024-72501</meta:user-defined>
    <meta:user-defined meta:name="OVERHEIDop.versieInformatie"/>
  </office:meta>
</office:document-meta>
</file>