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een micro brouwerij in de schuur aan Herman Heyermansstraat 11, 2394 VR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het bestemmingsplan voor een micro brouwerij in de schuur aan Herman Heyermansstraat 11, 2394 VR Hazerswoude-Rijndijk</text:span>
          </text:p>
            <text:p text:style-name="common-al">Gemeente Alphen aan den Rijn heeft een aanvraag voor een omgevingsvergunning ontvangen. De vergunning is aangevraagd voor het afwijken van het bestemmingsplan voor een micro brouwerij in de schuur aan Herman Heyermansstraat 11, 2394 VR Hazerswoude-Rijn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4. De gemeente neemt daarover waarschijnlijk voor 09-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49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9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9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294312</meta:user-defined>
    <meta:user-defined meta:name="DCTERMS.abstract">Aanvraag vergunning voor het afwijken van het bestemmingsplan voor een micro brouwerij in de schuur aan Herman Heyermansstraat 11, 2394 VR Hazerswoude-Rijndijk</meta:user-defined>
    <dc:language>nl</dc:language>
    <meta:user-defined meta:name="OVERHEIDop.locatietype/OVERHEIDop.gebiedsmarkering">Punt</meta:user-defined>
    <meta:user-defined meta:name="DC.title">Aanvraag vergunning voor het afwijken van het bestemmingsplan voor een micro brouwerij in de schuur aan Herman Heyermansstraat 11, 2394 VR Hazerswoude-Rijndijk</meta:user-defined>
    <meta:user-defined meta:name="DCTERMS.W3CDTF/DCTERMS.available">2024-02-15</meta:user-defined>
    <meta:user-defined meta:name="DCTERMS.W3CDTF/OVERHEIDop.jaargang">2024</meta:user-defined>
    <meta:user-defined meta:name="OVERHEIDop.publicationIssue">72496</meta:user-defined>
    <meta:user-defined meta:name="OVERHEIDop.GmbID/DC.identifier">gmb-2024-72496</meta:user-defined>
    <meta:user-defined meta:name="OVERHEIDop.versieInformatie"/>
  </office:meta>
</office:document-meta>
</file>