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oord, M.A. van Naamen van Eemneslaan 6a, 8384 EA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schuur (vervanging vorige vergunning), verlenging beslistermijn, verzenddatum 13-02-2024, zaaknummer 2023-02622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7249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9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49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lhelminaoord, M.A. van Naamen van Eemneslaan 6a, 8384 EA,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493</meta:user-defined>
    <meta:user-defined meta:name="OVERHEIDop.GmbID/DC.identifier">gmb-2024-72493</meta:user-defined>
    <meta:user-defined meta:name="OVERHEIDop.versieInformatie"/>
  </office:meta>
</office:document-meta>
</file>