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activiteiten op zaterdag 27 april 2024 op het plein en straten rondom Kouwenber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Koningsdagactiviteiten op het plein en straten rondom de Kouwenberg in Aarle-Rixtel</text:span>
              </text:p>
                <text:p text:style-name="al">Deze vinden plaats op zaterdag 27 april 2024 van 9.00 – 20.00 uur. Verzonden op 7 februari 2024.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4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activiteiten op zaterdag 27 april 2024 op het plein en straten rondom Kouwenberg te Aarle-Rixtel</meta:user-defined>
    <meta:user-defined meta:name="DCTERMS.W3CDTF/DCTERMS.available">2024-02-15</meta:user-defined>
    <meta:user-defined meta:name="DCTERMS.W3CDTF/OVERHEIDop.jaargang">2024</meta:user-defined>
    <meta:user-defined meta:name="OVERHEIDop.publicationIssue">72492</meta:user-defined>
    <meta:user-defined meta:name="OVERHEIDop.GmbID/DC.identifier">gmb-2024-72492</meta:user-defined>
    <meta:user-defined meta:name="OVERHEIDop.versieInformatie"/>
  </office:meta>
</office:document-meta>
</file>