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rabants Dialectenfestival op zondag 9 juni 2024 in het centrum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De burgemeester heeft vergunningen verleend voor:</text:p>
            <text:list text:style-name="id1-3-2-1-1-3">
              <text:list-item text:style-override="id1-3-2-1-1-3-1">
                <text:number>-</text:number>
                <text:p text:style-name="al">
                <text:span text:style-name="nadrukvet">Brabants Dialectenfestival in centrum Lieshout</text:span>
              </text:p>
                <text:p text:style-name="al">Dit wordt gehouden op zondag 9 juni 2024 van 10.00 – 18.00 uur. Verzonden op 7 februari 2024.</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7248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8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8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Brabants Dialectenfestival op zondag 9 juni 2024 in het centrum te Lieshout</meta:user-defined>
    <meta:user-defined meta:name="DCTERMS.W3CDTF/DCTERMS.available">2024-02-15</meta:user-defined>
    <meta:user-defined meta:name="DCTERMS.W3CDTF/OVERHEIDop.jaargang">2024</meta:user-defined>
    <meta:user-defined meta:name="OVERHEIDop.publicationIssue">72487</meta:user-defined>
    <meta:user-defined meta:name="OVERHEIDop.GmbID/DC.identifier">gmb-2024-72487</meta:user-defined>
    <meta:user-defined meta:name="OVERHEIDop.versieInformatie"/>
  </office:meta>
</office:document-meta>
</file>