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ggeberg 2, 3956BK Leersum, Ontheffing art. 35 alcoholwet voor Larsheim Tennis op 11, 12, 13 en 14 maart 2024 van 18:00 uur tot 01:00 uur en op 15 maart 2024 van 18:00 uur tot 16 maart 2024 03:00 uur in verband met Open Dubbel Tennis- en Padeltoernooi met feestavond op vrijdagavond (RX2024-00000297, 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ggeberg 2, 3956BK Leersum, Ontheffing art. 35 alcoholwet voor Larsheim Tennis op 11, 12, 13 en 14 maart 2024 van 18:00 uur tot 01:00 uur en op 15 maart 2024 van 18:00 uur tot 16 maart 2024 03:00 uur in verband met Open Dubbel Tennis- en Padeltoernooi met feestavond op vrijdagavond (RX2024-00000297, 7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248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8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8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297</meta:user-defined>
    <meta:user-defined meta:name="DCTERMS.abstract">Plaggeberg 2, 3956BK Leersum, Ontheffing art. 35 op 11, 12, 13 en 14 maart 2024 van 18:00 uur tot 01:00 uur en op 15 maart 2024 van 18:00 uur tot 16 maart 2024 03:00 uur Open Dubbel Tennis- en Padeltoernooi met feestavond op vrijdagavond (RX2024-00000297, 7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ggeberg 2, 3956BK Leersum, Ontheffing art. 35 alcoholwet voor Larsheim Tennis op 11, 12, 13 en 14 maart 2024 van 18:00 uur tot 01:00 uur en op 15 maart 2024 van 18:00 uur tot 16 maart 2024 03:00 uur in verband met Open Dubbel Tennis- en Padeltoernooi met feestavond op vrijdagavond (RX2024-00000297, 7 februari 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84</meta:user-defined>
    <meta:user-defined meta:name="OVERHEIDop.GmbID/DC.identifier">gmb-2024-72484</meta:user-defined>
    <meta:user-defined meta:name="OVERHEIDop.versieInformatie"/>
  </office:meta>
</office:document-meta>
</file>