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tijdens Koningsdagactiviteiten op zaterdag 27 april 2024 op het plein en straten rondom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oningsdagactiviteiten op het plein en straten rondom de Kouwenberg in Aarle-Rixtel</text:span>
              </text:p>
                <text:p text:style-name="al">Het schenken van alcohol mag op zaterdag 27 april 2024 tussen 9.00 en 20.00 uur. Verzonden op 7 februari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47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ische dranken tijdens Koningsdagactiviteiten op zaterdag 27 april 2024 op het plein en straten rondom Kouwenberg te Aarle-Rixt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77</meta:user-defined>
    <meta:user-defined meta:name="OVERHEIDop.GmbID/DC.identifier">gmb-2024-72477</meta:user-defined>
    <meta:user-defined meta:name="OVERHEIDop.versieInformatie"/>
  </office:meta>
</office:document-meta>
</file>