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ydeparklaan 24, 3941ZK Doorn, Melding  gebruik maken 5 jarige evenementenvergunning voor het houden van het hardloopevenement 3bergenLOOP editie 2024 op 2 maart 2024 (RX2024-00000349, 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ydeparklaan 24, 3941ZK Doorn, Melding gebruik maken 5 jarige evenementenvergunning voor het houden van het hardloopevenement 3bergenLOOP editie 2024 op 2 maart 2024 (RX2024-00000349, 13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247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7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7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349</meta:user-defined>
    <meta:user-defined meta:name="DCTERMS.abstract">Hydeparklaan 24, 3941ZK Doorn, Melding  gebruik maken 5 jarige evenementenvergunning voor het houden van het hardloopevenement 3bergenLOOP editie 2024 op 2 maart 2024 (RX2024-00000349, 13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ydeparklaan 24, 3941ZK Doorn, Melding  gebruik maken 5 jarige evenementenvergunning voor het houden van het hardloopevenement 3bergenLOOP editie 2024 op 2 maart 2024 (RX2024-00000349, 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75</meta:user-defined>
    <meta:user-defined meta:name="OVERHEIDop.GmbID/DC.identifier">gmb-2024-72475</meta:user-defined>
    <meta:user-defined meta:name="OVERHEIDop.versieInformatie"/>
  </office:meta>
</office:document-meta>
</file>