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uitbreiden restaurant, Lichtmisweg 51 8035PL Zwolle [Zaaknummer 0193ESUITE116892024 wordt nummer 0193ESUITE32893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Rectificatie</text:span>: Op 17 februari 2024 is deze aanvraag gepubliceerd onder zaaknummer 0193ESUITE116892024. Dit nummer komt te vervallen. Het betreft hier een aanvraag met uitgebreide procedure daarom is het zaaknummer gewijzigd. De aanvraag gaat dus verder onder: </text:p>
            <text:p text:style-name="common-al">
            <text:span text:style-name="nadrukvet">Kenmerk:</text:span> 0193ESUITE328932024</text:p>
            <text:p text:style-name="common-al">
            <text:span text:style-name="nadrukvet">Ingekomen:</text:span> 31-12-2023</text:p>
            <text:p text:style-name="common-al">
            <text:span text:style-name="nadrukvet">Locatie:</text:span> Lichtmisweg 51 8035PL Zwolle,         Hotel en restaurant Infinity</text:p>
            <text:p text:style-name="common-al">
            <text:span text:style-name="nadrukvet">Projectomschrijving:</text:span> het uitbreiden van het restaurant</text:p>
            <text:p text:style-name="common-al">Heeft u gereageerd op zaaknummer 0193ESUITE116892024 dan hoeft u niet nogmaals te reageren omdat alle documenten zijn overgenomen in deze nieuwe zaa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47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7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7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28932024</meta:user-defined>
    <meta:user-defined meta:name="DCTERMS.abstract">het uitbreiden van het restaurant</meta:user-defined>
    <dc:language>nl</dc:language>
    <meta:user-defined meta:name="OVERHEIDop.locatietype/OVERHEIDop.gebiedsmarkering">Punt</meta:user-defined>
    <meta:user-defined meta:name="DC.title">Rectificatie aanvraag omgevingsvergunning, uitbreiden restaurant, Lichtmisweg 51 8035PL Zwolle [Zaaknummer 0193ESUITE116892024 wordt nummer 0193ESUITE328932024]</meta:user-defined>
    <meta:user-defined meta:name="DCTERMS.W3CDTF/DCTERMS.available">2024-02-15</meta:user-defined>
    <meta:user-defined meta:name="DCTERMS.W3CDTF/OVERHEIDop.jaargang">2024</meta:user-defined>
    <meta:user-defined meta:name="OVERHEIDop.publicationIssue">72472</meta:user-defined>
    <meta:user-defined meta:name="OVERHEIDop.GmbID/DC.identifier">gmb-2024-72472</meta:user-defined>
    <meta:user-defined meta:name="OVERHEIDop.versieInformatie"/>
  </office:meta>
</office:document-meta>
</file>