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het Tweedaags muziekevenement ‘Hott Stuff’ op 1 en 2 maart 2024 op weiland achter De Hei 4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weedaags muziekevenement ‘Hott Stuff’ op weiland achter De Hei 49 in Mariahout</text:span>  </text:p>
                <text:p text:style-name="al">Het schenken van alcohol mag op: - vrijdag 1 maart 2024 van 17.00 – 23.45 uur; - zaterdag 2 maart 2024 van 19.00 – 00.45 uur. Verzonden op 7 februar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47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tijdens het Tweedaags muziekevenement ‘Hott Stuff’ op 1 en 2 maart 2024 op weiland achter De Hei 49 te Mariahou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71</meta:user-defined>
    <meta:user-defined meta:name="OVERHEIDop.GmbID/DC.identifier">gmb-2024-72471</meta:user-defined>
    <meta:user-defined meta:name="OVERHEIDop.versieInformatie"/>
  </office:meta>
</office:document-meta>
</file>